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font-size="10pt" officeooo:paragraph-rsid="00185c39" style:font-size-asian="10pt" style:font-size-complex="10pt"/>
    </style:style>
    <style:style style:name="P2" style:family="paragraph" style:parent-style-name="Standard">
      <style:paragraph-properties fo:line-height="150%" fo:text-align="end" style:justify-single-word="false"/>
      <style:text-properties officeooo:paragraph-rsid="00185c39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b68c2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df81a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f23b2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1dea22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1f23b2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1a0f64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officeooo:paragraph-rsid="001df81a" style:font-weight-asian="bold" style:font-weight-complex="bold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officeooo:paragraph-rsid="001dea22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officeooo:paragraph-rsid="00200643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officeooo:paragraph-rsid="001df81a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use-window-font-color="true" officeooo:paragraph-rsid="001dea22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use-window-font-color="true" officeooo:paragraph-rsid="00200643"/>
    </style:style>
    <style:style style:name="P15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center" style:justify-single-word="false" fo:text-indent="0cm" style:auto-text-indent="false" style:page-number="auto" fo:background-color="transparent">
        <style:tab-stops>
          <style:tab-stop style:position="-0.573cm"/>
        </style:tab-stops>
      </style:paragraph-properties>
      <style:text-properties officeooo:paragraph-rsid="001dea22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center" style:justify-single-word="false" fo:text-indent="0cm" style:auto-text-indent="false" style:page-number="auto" fo:background-color="transparent"/>
      <style:text-properties officeooo:paragraph-rsid="001dea22"/>
    </style:style>
    <style:style style:name="P17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center" style:justify-single-word="false" fo:text-indent="0cm" style:auto-text-indent="false" style:page-number="auto" fo:background-color="transparent"/>
      <style:text-properties officeooo:paragraph-rsid="001df81a"/>
    </style:style>
    <style:style style:name="T1" style:family="text">
      <style:text-properties officeooo:rsid="0013228e"/>
    </style:style>
    <style:style style:name="T2" style:family="text">
      <style:text-properties officeooo:rsid="001b68c2"/>
    </style:style>
    <style:style style:name="T3" style:family="text">
      <style:text-properties fo:font-variant="normal" fo:text-transform="none" style:use-window-font-color="true" style:font-name="Roboto" fo:font-size="12pt" fo:letter-spacing="normal" fo:font-style="normal" fo:font-weight="normal" style:font-size-asian="12pt" style:font-size-complex="12pt"/>
    </style:style>
    <style:style style:name="T4" style:family="text">
      <style:text-properties style:use-window-font-color="true" fo:font-size="12pt" style:font-size-asian="12pt" style:font-size-complex="12pt"/>
    </style:style>
    <style:style style:name="T5" style:family="text">
      <style:text-properties style:use-window-font-color="true" officeooo:rsid="00200643"/>
    </style:style>
    <style:style style:name="T6" style:family="text">
      <style:text-properties officeooo:rsid="001dea22"/>
    </style:style>
    <style:style style:name="T7" style:family="text">
      <style:text-properties fo:color="#c9211e"/>
    </style:style>
    <style:style style:name="T8" style:family="text">
      <style:text-properties officeooo:rsid="001f23b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2d8f0" style:font-weight-asian="bold" style:font-weight-complex="bold"/>
    </style:style>
    <style:style style:name="T11" style:family="text">
      <style:text-properties officeooo:rsid="00237b5b"/>
    </style:style>
    <style:style style:name="T12" style:family="text">
      <style:text-properties officeooo:rsid="0023a68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1">3</text:span></text:p>
      <text:p text:style-name="P1">do „Regulaminu wynajmu pomieszczeń</text:p>
      <text:p text:style-name="P1">w <text:span text:style-name="T1">Miejskiej </text:span>Bibliotece Publicznej w<text:span text:style-name="T1">e Włodawi</text:span>e”</text:p>
      <text:p text:style-name="P2"/>
      <text:p text:style-name="P8"><text:span text:style-name="T9">UMOWA </text:span><text:span text:style-name="T10">WYNAJMU</text:span><text:span text:style-name="T9"> SALI</text:span></text:p>
      <text:p text:style-name="P9"><text:span text:style-name="T2">z</text:span>najdującej się w budynku <text:span text:style-name="T2">Miejskiej </text:span>Bibliotece Publicznej</text:p>
      <text:p text:style-name="P9">w<text:span text:style-name="T2">e Włodawie</text:span> <text:span text:style-name="T2">przy</text:span> <text:span text:style-name="T12">ul. </text:span><text:span text:style-name="T2">Przechodniej 13</text:span></text:p>
      <text:p text:style-name="P3"/>
      <text:p text:style-name="P3">zawarta w<text:span text:style-name="T2">e Włodawie</text:span> dnia .................................... pomiędzy: </text:p>
      <text:p text:style-name="P3"><text:span text:style-name="T2">Miejską </text:span>Biblioteką Publiczną w<text:span text:style-name="T2">e Włodawie ul. Przechodnia 13</text:span>, zarejestrowaną w Rejestrze Instytucji Kultury <text:span text:style-name="T2">Gminy Miejskiej Włodawa</text:span> pod numerem <text:span text:style-name="T2">2</text:span>, posiadającą NIP <text:span text:style-name="T3">565-11-90-961</text:span> <text:s/>REGON<text:span text:style-name="T4"> </text:span><text:span text:style-name="T3">000861297</text:span>, zwaną dalej w treści umowy „Wynajmującym”, reprezentowaną przez: <text:span text:style-name="T2">Dorotę Redde-Sawczuk - dyrektora</text:span> </text:p>
      <text:p text:style-name="P3">a ............................................................................... <text:span text:style-name="T2">z</text:span>wanym w dalszej treści umowy „Najemcą” </text:p>
      <text:p text:style-name="P3"/>
      <text:p text:style-name="P6">§ 1</text:p>
      <text:list xml:id="list2332605317" text:style-name="L1">
        <text:list-item>
          <text:p text:style-name="P10">Wynajmujący oddaje Najemcy do używania Salę…………………...............……………….. <text:line-break/>wraz z holem/bez holu położoną na parterze/…...piętrze budynku <text:span text:style-name="T2">Miejskiej Biblioteki</text:span> położonego w<text:span text:style-name="T6">e Włodawie</text:span> przy ul. <text:span text:style-name="T6">Przechodniej 13</text:span> (dalej zwaną: „Przedmiotem Najmu”)<text:line-break/>w dniu ........……………………………......... w godzinach od ………........ do ………..........<text:line-break/>w celu ............................................................................, a Najemca zobowiązuje się zapłacić Wynajmującemu z tego tytułu umówioną stawkę najmu, o którym mowa w § 4 niniejszej Umowy. </text:p>
        </text:list-item>
        <text:list-item>
          <text:p text:style-name="P10">Przedmiot Najmu zostanie wydany z następującym wyposażeniem technicznym: </text:p>
          <text:list>
            <text:list-item>
              <text:p text:style-name="P13">………………………………….</text:p>
            </text:list-item>
            <text:list-item>
              <text:p text:style-name="P14">………………………………….</text:p>
            </text:list-item>
          </text:list>
        </text:list-item>
        <text:list-item>
          <text:p text:style-name="P10">Najemca oświadcza, że zapoznał się z Regulaminem wynajmu Sali i akceptuje wszystkie jego postanowienia. </text:p>
          <text:p text:style-name="P10"/>
          <text:p text:style-name="P15">§ 2</text:p>
        </text:list-item>
        <text:list-item text:start-value="1">
          <text:p text:style-name="P10">Najemca oświadcza, iż zapoznał się ze stanem technicznym wyposażeniem Przedmiotu Najmu w dniu .........………........ r. i że stan ten akceptuje. </text:p>
        </text:list-item>
        <text:list-item>
          <text:p text:style-name="P10">Przedmiot Najmu zostanie wydany Najemcy do godziny: .....………............. i zwrócony Wynajmującemu do godziny: ............... w dniu ......................................... </text:p>
        </text:list-item>
        <text:list-item>
          <text:p text:style-name="P10">Najemca nie jest uprawniony do podnajęcia lub użyczenia Przedmiotu najmu osobom trzecim bez zgody Wynajmującego. </text:p>
        </text:list-item>
        <text:list-item>
          <text:p text:style-name="P10"><text:soft-page-break/>Najemca zobowiązany jest korzystać z Przedmiotu najmu w sposób zgodny z jego przeznaczeniem, w celu określonym w ust. 3, w sposób jak najmniej uciążliwy<text:line-break/>dla pracowników i osób odwiedzających siedzibę Wynajmującego. </text:p>
          <text:p text:style-name="P10"/>
          <text:p text:style-name="P16">§ 3</text:p>
        </text:list-item>
        <text:list-item text:start-value="1">
          <text:p text:style-name="P10">Najemca zobowiązuje się do zwrotnego wydania Wynajmującemu Przedmiotu najmu<text:line-break/>w stanie niepogorszonym. </text:p>
        </text:list-item>
        <text:list-item>
          <text:p text:style-name="P10">Najemca zobowiązuje się uprzątnąć Przedmiot najmu przed zwrotnym przekazaniem Wynajmującemu, pod rygorem obciążenia Najemcy dodatkową opłatą, o której mowa<text:line-break/>w Regulaminie. </text:p>
        </text:list-item>
        <text:list-item>
          <text:p text:style-name="P10">Najemca zostanie obciążony pełnymi kosztami naprawy uszkodzeń wyposażenia Sali<text:line-break/><text:span text:style-name="T8">|</text:span>i wyposażenia technicznego powstałymi w wyniku użytkowania przez Najemcę oraz osób znajdujących się w Sali za jego przyzwoleniem. </text:p>
        </text:list-item>
        <text:list-item>
          <text:p text:style-name="P10">W przypadku stwierdzenia szkody lub straty wynikłej z niewłaściwego użytkowania wynajmowanych pomieszczeń, Najemca pokryje w całości koszty usunięcia uszkodzenia<text:line-break/>w terminie 14 dni od daty sporządzenia Protokołu zdawczo-odbiorczego. </text:p>
        </text:list-item>
        <text:list-item>
          <text:p text:style-name="P10">Podstawą do określenia wysokości ewentualnych szkód i strat będzie Protokół zdawczo-odbiorczy podpisany przez Strony po zakończeniu najmu. W przypadku nieuzasadnionej odmowy podpisania przez Najemcę protokołu, Wynajmujący sporządzi i podpisze samodzielnie protokół. </text:p>
        </text:list-item>
        <text:list-item>
          <text:p text:style-name="P10">Najemca oświadcza, iż ponosi pełną i wyłączną odpowiedzialność za działania własne,<text:line-break/>jak również za działania osób trzecich znajdujących się w Przedmiocie najmu. Najemca zobowiązuje się do zabezpieczenia mienia własnego oraz uczestników wydarzenia w czasie trwania umowy najmu. </text:p>
        </text:list-item>
        <text:list-item>
          <text:p text:style-name="P10">Wynajmujący wyraża zgodę na przeprowadzenie następujących adaptacji lub ustawienie następujących dekoracji (,,Adaptacje"): </text:p>
          <text:list>
            <text:list-item>
              <text:p text:style-name="P10">.....................................................................…</text:p>
            </text:list-item>
            <text:list-item>
              <text:p text:style-name="P10">........................................................................ </text:p>
            </text:list-item>
          </text:list>
        </text:list-item>
        <text:list-item>
          <text:p text:style-name="P10">Najemca oświadcza, iż wszelkie Adaptacje, o których mowa w ust. 7, zostaną przeprowadzone wyłącznie na jego koszt i odpowiedzialność, w sposób profesjonalny,<text:line-break/>w szczególności dbając o nie uszkodzenie Przedmiotu najmu. Adaptacje nie będą naruszać stałych elementów Przedmiotu najmu wchodzących w jego skład i ich wystroju architektonicznego. </text:p>
        </text:list-item>
        <text:list-item>
          <text:p text:style-name="P10">Najemca zobowiązuje się do nieprzeprowadzania Adaptacji w Przedmiocie najmu ponad zakres uzgodniony z Wynajmującym. </text:p>
          <text:p text:style-name="P10"><text:soft-page-break/></text:p>
          <text:p text:style-name="P16">§ 4</text:p>
        </text:list-item>
        <text:list-item text:start-value="1">
          <text:p text:style-name="P10">Wynajmującemu przysługuje wynagrodzenie w wysokości ............………………............... (słownie:........................................................................) złotych brutto, tj. w sumie …................... zł brutto (słownie: ............................................................ brutto), ustalone<text:line-break/>na podstawie Cennika wynajmu Sali ................................................. </text:p>
        </text:list-item>
        <text:list-item>
          <text:p text:style-name="P10">Najemca zapłaci Wynajmującemu wynagrodzenie na podstawie<text:span text:style-name="T7"> </text:span><text:span text:style-name="T5">rachunku</text:span>. </text:p>
        </text:list-item>
        <text:list-item>
          <text:p text:style-name="P11">Zapłata wynagrodzenia nastąpi w terminie 14 dni od daty wystawienia <text:span text:style-name="T5">rachunku</text:span>. </text:p>
        </text:list-item>
        <text:list-item>
          <text:p text:style-name="P12">Za datę zapłaty uznaje się datę uznania rachunku Wynajmującego. </text:p>
          <text:p text:style-name="P12"/>
          <text:p text:style-name="P17">§ 5</text:p>
        </text:list-item>
        <text:list-item text:start-value="1">
          <text:p text:style-name="P12">Regulamin wynajmu i Cennik stanowią integralną część Umowy. </text:p>
        </text:list-item>
        <text:list-item>
          <text:p text:style-name="P12">W przypadku niedających się usunąć różnić pomiędzy treścią dokumentów, o których mowa w ust. 1 a treścią Umowy, wiążące w tym zakresie są postanowienia Umowy. </text:p>
        </text:list-item>
        <text:list-item>
          <text:p text:style-name="P12">W sprawach nieuregulowanych niniejszą Umową stosuje się przepisy Kodeksu cywilnego. </text:p>
          <text:p text:style-name="P12"/>
          <text:p text:style-name="P17">§ 6</text:p>
        </text:list-item>
      </text:list>
      <text:p text:style-name="P4"><text:tab/>Strony deklarują, iż w razie powstania jakiegokolwiek sporu wynikającego z interpretacji lub wykonania Umowy podejmą w dobrej wierze negocjacje w celu rozstrzygnięcia takiego sporu. W przypadku niedojścia do porozumienia w drodze negocjacji w terminie 14 dni od dnia doręczenia przez jedną ze Stron drugiej Stronie pisemnego wezwania do negocjacji w celu zakończenia sporu, spór taki Strony poddają rozstrzygnięciu Sądowi powszechnemu miejscowo właściwemu<text:line-break/>dla siedziby Wynajmującego. </text:p>
      <text:list xml:id="list123854354803804" text:continue-numbering="true" text:style-name="L1">
        <text:list-header>
          <text:p text:style-name="P12"/>
          <text:p text:style-name="P17">§ 7</text:p>
        </text:list-header>
      </text:list>
      <text:p text:style-name="P5"><text:tab/>Wszelkie zmiany lub uzupełnienia niniejszej Umowy wymagają formy pisemnej<text:line-break/>pod rygorem nieważności. </text:p>
      <text:p text:style-name="P5"/>
      <text:p text:style-name="P7">§ 8</text:p>
      <text:p text:style-name="P5"><text:tab/>Niniejszą Umowę sporządzono w dwóch jednobrzmiących egzemplarzach, po jednym<text:line-break/>dla każdej ze stron. </text:p>
      <text:p text:style-name="P5"/>
      <text:p text:style-name="P7">WYNAJMUJĄCY <text:s text:c="81"/>NAJEMC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1T14:25:18.549000000</meta:creation-date>
    <dc:date>2020-12-22T12:38:53.005000000</dc:date>
    <meta:editing-duration>PT46M15S</meta:editing-duration>
    <meta:editing-cycles>9</meta:editing-cycles>
    <meta:generator>LibreOffice/6.4.5.2$Windows_X86_64 LibreOffice_project/a726b36747cf2001e06b58ad5db1aa3a9a1872d6</meta:generator>
    <meta:print-date>2020-12-22T12:37:42.633000000</meta:print-date>
    <meta:document-statistic meta:table-count="0" meta:image-count="0" meta:object-count="0" meta:page-count="3" meta:paragraph-count="48" meta:word-count="705" meta:character-count="5829" meta:non-whitespace-character-count="5082"/>
  </office:meta>
</office:document-meta>
</file>